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8.237cm" fo:margin-left="-0.19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558cm"/>
    </style:style>
    <style:style style:name="Tableau1.B" style:family="table-column">
      <style:table-column-properties style:column-width="4.5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01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734cm"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94cm"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907cm" fo:background-color="transparent" fo:keep-together="auto">
        <style:background-image/>
      </style:table-row-properties>
    </style:style>
    <style:style style:name="Tableau1.9" style:family="table-row">
      <style:table-row-properties style:min-row-height="1.012cm" fo:background-color="transparent" fo:keep-together="auto">
        <style:background-image/>
      </style:table-row-properties>
    </style:style>
    <style:style style:name="Tableau1.11" style:family="table-row">
      <style:table-row-properties style:min-row-height="0.986cm" fo:background-color="transparent" fo:keep-together="auto">
        <style:background-image/>
      </style:table-row-properties>
    </style:style>
    <style:style style:name="P1" style:family="paragraph" style:parent-style-name="Standard">
      <style:text-properties officeooo:paragraph-rsid="00011a2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Amber Shaie" fo:font-size="20pt" fo:language="fr" fo:country="FR" officeooo:paragraph-rsid="00011a22" style:letter-kerning="false" style:font-name-asian="ＭＳ 明朝" style:font-size-asian="20pt" style:language-asian="fr" style:country-asian="FR" style:font-size-complex="20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rsid="00011a22" officeooo:paragraph-rsid="00011a22" style:letter-kerning="false" fo:background-color="#ffffff" style:font-name-asian="ＭＳ 明朝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rsid="0002bff5" officeooo:paragraph-rsid="00011a22" style:letter-kerning="false" fo:background-color="#ffffff" style:font-name-asian="ＭＳ 明朝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paragraph-rsid="00011a22" style:letter-kerning="false" fo:background-color="#ffffff" style:font-name-asian="ＭＳ 明朝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rsid="000653c0" officeooo:paragraph-rsid="00011a22" fo:background-color="#ffffff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rsid="00011a22" officeooo:paragraph-rsid="00011a22" fo:background-color="#ffffff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mber Shaie" fo:font-size="20pt" officeooo:paragraph-rsid="00011a22" fo:background-color="transparent" style:font-size-asian="20pt" style:font-size-complex="20pt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ute Cursive Blackout" fo:font-size="40pt" officeooo:paragraph-rsid="00011a22" style:font-size-asian="40pt" style:font-size-complex="4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rsid="0003ff24" officeooo:paragraph-rsid="0003ff24" style:letter-kerning="false" fo:background-color="#ffffff" style:font-name-asian="ＭＳ 明朝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rsid="0003ff24" officeooo:paragraph-rsid="0003ff24" fo:background-color="#fffff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language="fr" fo:country="FR" style:letter-kerning="false" style:font-name-asian="ＭＳ 明朝" style:language-asian="fr" style:country-asian="FR" style:language-complex="ar" style:country-complex="SA"/>
    </style:style>
    <style:style style:name="T2" style:family="text">
      <style:text-properties fo:language="fr" fo:country="FR" officeooo:rsid="00011a22" style:letter-kerning="false" style:font-name-asian="ＭＳ 明朝" style:language-asian="fr" style:country-asian="FR" style:language-complex="ar" style:country-complex="SA"/>
    </style:style>
    <style:style style:name="T3" style:family="text">
      <style:text-properties fo:language="fr" fo:country="FR" officeooo:rsid="00035dd2" style:letter-kerning="false" style:font-name-asian="ＭＳ 明朝" style:language-asian="fr" style:country-asian="FR" style:language-complex="ar" style:country-complex="SA"/>
    </style:style>
    <style:style style:name="T4" style:family="text">
      <style:text-properties fo:color="#000000" loext:opacity="100%" fo:language="fr" fo:country="FR" style:letter-kerning="false" style:font-name-asian="ＭＳ 明朝" style:language-asian="fr" style:country-asian="FR" style:language-complex="ar" style:country-complex="SA"/>
    </style:style>
    <style:style style:name="T5" style:family="text">
      <style:text-properties fo:color="#000000" loext:opacity="100%" fo:language="fr" fo:country="FR" officeooo:rsid="00011a22" style:letter-kerning="false" style:font-name-asian="ＭＳ 明朝" style:language-asian="fr" style:country-asian="FR" style:language-complex="ar" style:country-complex="SA"/>
    </style:style>
    <style:style style:name="T6" style:family="text">
      <style:text-properties fo:color="#000000" loext:opacity="100%" fo:language="fr" fo:country="FR" officeooo:rsid="00035dd2" style:letter-kerning="false" style:font-name-asian="ＭＳ 明朝" style:language-asian="fr" style:country-asian="FR" style:language-complex="ar" style:country-complex="SA"/>
    </style:style>
    <style:style style:name="T7" style:family="text">
      <style:text-properties officeooo:rsid="00011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ning de<text:span text:style-name="T7">s exposes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2">Lundi <text:span text:style-name="T7">19/05</text:span></text:p>
          </table:table-cell>
          <table:table-cell table:style-name="Tableau1.A1" office:value-type="string">
            <text:p text:style-name="P2">Mardi <text:span text:style-name="T7">20/05</text:span></text:p>
          </table:table-cell>
          <table:table-cell table:style-name="Tableau1.A1" office:value-type="string">
            <text:p text:style-name="P2">Jeudi <text:span text:style-name="T7">22/05</text:span></text:p>
          </table:table-cell>
          <table:table-cell table:style-name="Tableau1.A1" office:value-type="string">
            <text:p text:style-name="P2">Vendredi <text:span text:style-name="T7">23/05</text:span></text:p>
          </table:table-cell>
        </table:table-row>
        <table:table-row table:style-name="Tableau1.2">
          <table:table-cell table:style-name="Tableau1.A2" office:value-type="string">
            <text:p text:style-name="P3">Lucas</text:p>
          </table:table-cell>
          <table:table-cell table:style-name="Tableau1.A2" office:value-type="string">
            <text:p text:style-name="P10">Elio</text:p>
          </table:table-cell>
          <table:table-cell table:style-name="Tableau1.A2" office:value-type="string">
            <text:p text:style-name="P3">Tahis - Adam</text:p>
          </table:table-cell>
          <table:table-cell table:style-name="Tableau1.A2" office:value-type="string">
            <text:p text:style-name="P10">Thomas</text:p>
          </table:table-cell>
        </table:table-row>
        <table:table-row table:style-name="Tableau1.3">
          <table:table-cell table:style-name="Tableau1.A1" office:value-type="string">
            <text:p text:style-name="P8"><text:span text:style-name="T1">Lundi </text:span><text:span text:style-name="T5">26/05</text:span></text:p>
          </table:table-cell>
          <table:table-cell table:style-name="Tableau1.A1" office:value-type="string">
            <text:p text:style-name="P8"><text:span text:style-name="T1">Mardi </text:span><text:span text:style-name="T5">27/05</text:span></text:p>
          </table:table-cell>
          <table:table-cell table:style-name="Tableau1.A1" office:value-type="string">
            <text:p text:style-name="P8"><text:span text:style-name="T1">Jeudi </text:span><text:span text:style-name="T5">29/05</text:span></text:p>
          </table:table-cell>
          <table:table-cell table:style-name="Tableau1.A1" office:value-type="string">
            <text:p text:style-name="P8"><text:span text:style-name="T1">Vendredi </text:span><text:span text:style-name="T5">30/05</text:span></text:p>
          </table:table-cell>
        </table:table-row>
        <table:table-row table:style-name="Tableau1.2">
          <table:table-cell table:style-name="Tableau1.A4" office:value-type="string">
            <text:p text:style-name="P7">Gabin - Milor</text:p>
          </table:table-cell>
          <table:table-cell table:style-name="Tableau1.A4" office:value-type="string">
            <text:p text:style-name="P10">Alix</text:p>
          </table:table-cell>
          <table:table-cell table:style-name="Tableau1.C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5">
          <table:table-cell table:style-name="Tableau1.A5" office:value-type="string">
            <text:p text:style-name="P8"><text:span text:style-name="T1">Lundi </text:span><text:span text:style-name="T2">02/06</text:span></text:p>
          </table:table-cell>
          <table:table-cell table:style-name="Tableau1.A5" office:value-type="string">
            <text:p text:style-name="P8"><text:span text:style-name="T1">Mardi </text:span><text:span text:style-name="T5">03/06</text:span></text:p>
          </table:table-cell>
          <table:table-cell table:style-name="Tableau1.A5" office:value-type="string">
            <text:p text:style-name="P8"><text:span text:style-name="T1">Jeudi</text:span><text:span text:style-name="T4"> </text:span><text:span text:style-name="T5">05/06</text:span></text:p>
          </table:table-cell>
          <table:table-cell table:style-name="Tableau1.A5" office:value-type="string">
            <text:p text:style-name="P8"><text:span text:style-name="T1">Vendredi </text:span><text:span text:style-name="T5">06/06</text:span></text:p>
          </table:table-cell>
        </table:table-row>
        <table:table-row table:style-name="Tableau1.2">
          <table:table-cell table:style-name="Tableau1.A4" office:value-type="string">
            <text:p text:style-name="P11">Chloé - Anaïs</text:p>
          </table:table-cell>
          <table:table-cell table:style-name="Tableau1.A4" office:value-type="string">
            <text:p text:style-name="P10">Lisa - Eléona</text:p>
          </table:table-cell>
          <table:table-cell table:style-name="Tableau1.A4" office:value-type="string">
            <text:p text:style-name="P3">Nina</text:p>
          </table:table-cell>
          <table:table-cell table:style-name="Tableau1.A4" office:value-type="string">
            <text:p text:style-name="P10">Nathan – Eliott - Syndéréla</text:p>
          </table:table-cell>
        </table:table-row>
        <table:table-row table:style-name="Tableau1.7">
          <table:table-cell table:style-name="Tableau1.A5" office:value-type="string">
            <text:p text:style-name="P8"><text:span text:style-name="T1">Lundi </text:span><text:span text:style-name="T2">0</text:span><text:span text:style-name="T3">9</text:span><text:span text:style-name="T2">/06</text:span></text:p>
          </table:table-cell>
          <table:table-cell table:style-name="Tableau1.A5" office:value-type="string">
            <text:p text:style-name="P8"><text:span text:style-name="T1">Mardi </text:span><text:span text:style-name="T3">10</text:span><text:span text:style-name="T5">/06</text:span></text:p>
          </table:table-cell>
          <table:table-cell table:style-name="Tableau1.A5" office:value-type="string">
            <text:p text:style-name="P8"><text:span text:style-name="T1">Jeudi</text:span><text:span text:style-name="T4"> </text:span><text:span text:style-name="T6">12</text:span><text:span text:style-name="T5">/06</text:span></text:p>
          </table:table-cell>
          <table:table-cell table:style-name="Tableau1.A5" office:value-type="string">
            <text:p text:style-name="P8"><text:span text:style-name="T1">Vendredi </text:span><text:span text:style-name="T3">13</text:span><text:span text:style-name="T5">/06</text:span></text:p>
          </table:table-cell>
        </table:table-row>
        <table:table-row table:style-name="Tableau1.2">
          <table:table-cell table:style-name="Tableau1.C4" office:value-type="string">
            <text:p text:style-name="P6"/>
          </table:table-cell>
          <table:table-cell table:style-name="Tableau1.A4" office:value-type="string">
            <text:p text:style-name="P10">Lyha – Emie</text:p>
            <text:p text:style-name="P10">Valentin - Mélaine</text:p>
          </table:table-cell>
          <table:table-cell table:style-name="Tableau1.A4" office:value-type="string">
            <text:p text:style-name="P10">Sarah</text:p>
          </table:table-cell>
          <table:table-cell table:style-name="Tableau1.A4" office:value-type="string">
            <text:p text:style-name="P10">Emilien</text:p>
          </table:table-cell>
        </table:table-row>
        <table:table-row table:style-name="Tableau1.9">
          <table:table-cell table:style-name="Tableau1.A5" office:value-type="string">
            <text:p text:style-name="P8"><text:span text:style-name="T1">Lundi </text:span><text:span text:style-name="T3">16</text:span><text:span text:style-name="T2">/06</text:span></text:p>
          </table:table-cell>
          <table:table-cell table:style-name="Tableau1.A5" office:value-type="string">
            <text:p text:style-name="P8"><text:span text:style-name="T1">Mardi </text:span><text:span text:style-name="T3">17</text:span><text:span text:style-name="T5">/06</text:span></text:p>
          </table:table-cell>
          <table:table-cell table:style-name="Tableau1.A5" office:value-type="string">
            <text:p text:style-name="P8"><text:span text:style-name="T1">Jeudi</text:span><text:span text:style-name="T4"> </text:span><text:span text:style-name="T6">19</text:span><text:span text:style-name="T5">/06</text:span></text:p>
          </table:table-cell>
          <table:table-cell table:style-name="Tableau1.A5" office:value-type="string">
            <text:p text:style-name="P8"><text:span text:style-name="T1">Vendredi </text:span><text:span text:style-name="T3">20</text:span><text:span text:style-name="T5">/06</text:span></text:p>
          </table:table-cell>
        </table:table-row>
        <table:table-row table:style-name="Tableau1.2">
          <table:table-cell table:style-name="Tableau1.A4" office:value-type="string">
            <text:p text:style-name="P11">Eden</text:p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4"/>
          </table:table-cell>
        </table:table-row>
        <table:table-row table:style-name="Tableau1.11">
          <table:table-cell table:style-name="Tableau1.A5" office:value-type="string">
            <text:p text:style-name="P8"><text:span text:style-name="T1">Lundi </text:span><text:span text:style-name="T3">23</text:span><text:span text:style-name="T2">/06</text:span></text:p>
          </table:table-cell>
          <table:table-cell table:style-name="Tableau1.A5" office:value-type="string">
            <text:p text:style-name="P8"><text:span text:style-name="T1">Mardi </text:span><text:span text:style-name="T3">24</text:span><text:span text:style-name="T5">/06</text:span></text:p>
          </table:table-cell>
          <table:table-cell table:style-name="Tableau1.A5" office:value-type="string">
            <text:p text:style-name="P8"><text:span text:style-name="T1">Jeudi</text:span><text:span text:style-name="T4"> </text:span><text:span text:style-name="T6">26</text:span><text:span text:style-name="T5">/06</text:span></text:p>
          </table:table-cell>
          <table:table-cell table:style-name="Tableau1.A5" office:value-type="string">
            <text:p text:style-name="P8"><text:span text:style-name="T1">Vendredi </text:span><text:span text:style-name="T3">27</text:span><text:span text:style-name="T5">/06</text:span></text:p>
          </table:table-cell>
        </table:table-row>
        <table:table-row table:style-name="Tableau1.2"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C4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7:05:32.715000000</meta:creation-date>
    <dc:date>2025-05-16T13:41:37.189000000</dc:date>
    <meta:editing-duration>PT15M28S</meta:editing-duration>
    <meta:editing-cycles>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40" meta:word-count="80" meta:character-count="448" meta:non-whitespace-character-count="406"/>
  </office:meta>
</office:document-meta>
</file>